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2" style:family="paragraph" style:parent-style-name="Standard">
      <style:paragraph-properties fo:margin-left="-0.25cm" fo:margin-right="0cm" fo:margin-top="0cm" fo:margin-bottom="0cm" loext:contextual-spacing="false" fo:line-height="100%" fo:orphans="0" fo:widows="0" fo:text-indent="0cm" style:auto-text-indent="false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P3" style:family="paragraph" style:parent-style-name="Standard">
      <style:paragraph-properties fo:margin-left="-0.2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style:font-name="Garamond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style:font-name-asian="Calibri1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style:font-name-asian="Calibri1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fo:color="#333399" style:font-name="Garamond" fo:font-size="12pt" fo:font-weight="bold" style:font-name-asian="Calibri1" style:font-size-asian="12pt" style:font-weight-asian="bold" style:font-name-complex="Tahoma" style:font-size-complex="12pt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15" style:family="paragraph" style:parent-style-name="Standard">
      <style:paragraph-properties fo:margin-left="0.582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margin-left="-0.25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/>
      <style:text-properties fo:color="#000000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1" style:family="text">
      <style:text-properties fo:color="#333399" style:font-name="Garamond" fo:font-size="12pt" style:font-name-asian="Calibri1" style:font-size-asian="12pt" style:font-name-complex="Times New Roman1" style:font-size-complex="12pt"/>
    </style:style>
    <style:style style:name="T2" style:family="text">
      <style:text-properties fo:color="#333399" style:font-name="Garamond" fo:font-size="10pt" style:font-name-asian="Calibri1" style:font-size-asian="10pt" style:font-name-complex="Times New Roman1" style:font-size-complex="10pt"/>
    </style:style>
    <style:style style:name="T3" style:family="text">
      <style:text-properties style:font-name="Garamond" fo:font-size="10pt" style:font-name-asian="Calibri1" style:font-size-asian="10pt" style:font-name-complex="Times New Roman1" style:font-size-complex="10pt"/>
    </style:style>
    <style:style style:name="T4" style:family="text">
      <style:text-properties officeooo:rsid="00132c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ROGRAMMA DI DIRITTO </text:p>
      <text:p text:style-name="P1">CLASSE 5^ A O<text:span text:style-name="T4">DONTOTECNICO</text:span></text:p>
      <text:p text:style-name="P1"/>
      <text:p text:style-name="P1"><text:s/></text:p>
      <text:p text:style-name="P10">UDA N.1</text:p>
      <text:p text:style-name="P4"><text:span text:style-name="T2">TITOLO</text:span><text:span text:style-name="T1">: </text:span><text:span text:style-name="T3">L’IMPRENDITORIALITA’ <text:s/>NEL SISTEMA GIURIDICO-ECONOMICO ITALIANO</text:span></text:p>
      <text:p text:style-name="P5"/>
      <text:p text:style-name="P7">L’IMPRENDITORE</text:p>
      <text:p text:style-name="P11">la nozione di imprenditore</text:p>
      <text:p text:style-name="P11">i requisiti dell’imprenditore</text:p>
      <text:p text:style-name="P11">l’imprenditore occulto ed apparente</text:p>
      <text:p text:style-name="P11">la definizione di impresa ed azienda </text:p>
      <text:p text:style-name="P12"/>
      <text:p text:style-name="P7">IL PICCOLO IMPRENDITORE</text:p>
      <text:p text:style-name="P11">art 2083: il piccolo imprenditore</text:p>
      <text:p text:style-name="P11">l’imprenditore agricolo</text:p>
      <text:p text:style-name="P11">l’impresa familiare</text:p>
      <text:p text:style-name="P11">l’artigiano</text:p>
      <text:p text:style-name="P7"/>
      <text:p text:style-name="P7">L’IMPRENDITORE COMMERCIALE</text:p>
      <text:p text:style-name="P11">La nozione di imprenditore commerciale</text:p>
      <text:p text:style-name="P11">Lo statuto dell’imprenditore commerciale, le differenze tra piccolo imprenditore e imprenditore commerciale</text:p>
      <text:p text:style-name="P11">L’iscrizione nel registro delle imprese</text:p>
      <text:p text:style-name="P11">Gli altri obblighi</text:p>
      <text:p text:style-name="P11">I collaboratori dell’imprenditore: l’institore, il procuratore,il commesso.</text:p>
      <text:p text:style-name="P6"/>
      <text:p text:style-name="P6">L’AZIENDA E I SEGNI DISTINTIVI</text:p>
      <text:p text:style-name="P11">La nozione di azienda e la differenza con l’impresa</text:p>
      <text:p text:style-name="P11">I segni distintivi dell’azienda: ditta,insegna e marchio</text:p>
      <text:p text:style-name="P11">L’avviamento ed il divieto di concorrenza</text:p>
      <text:p text:style-name="P7"/>
      <text:p text:style-name="P7">LA SOCIETA’ IN GENERALE</text:p>
      <text:p text:style-name="P11">Il contratto di società</text:p>
      <text:p text:style-name="P11">L’autonomia patrimoniale</text:p>
      <text:p text:style-name="P11">Le differenze tra le società di persone e di capitali</text:p>
      <text:p text:style-name="P11">Cause di scioglimento del rapporto di socio:la morte , il recesso, l’esclusione del socio</text:p>
      <text:p text:style-name="P11">Le cause di scioglimento della società</text:p>
      <text:p text:style-name="P6"><text:s text:c="6"/>L’atto costitutivo</text:p>
      <text:p text:style-name="P7"/>
      <text:p text:style-name="P7">LA SOCIETA’ SEMPLICE</text:p>
      <text:p text:style-name="P11">I caratteri generali</text:p>
      <text:p text:style-name="P11">gli obblighi dei soci</text:p>
      <text:p text:style-name="P11">l’amministrazione <text:s/>e <text:s/>la rappresentanza della società</text:p>
      <text:p text:style-name="P11">la responsabilità patrimoniale</text:p>
      <text:p text:style-name="P7"/>
      <text:p text:style-name="P7">LA SOCIETA’ IN NOME COLLETTIVO</text:p>
      <text:p text:style-name="P11">I caratteri generali</text:p>
      <text:p text:style-name="P11">Gli obblighi dei soci</text:p>
      <text:p text:style-name="P11">L’amministrazione <text:s/>e <text:s/>la rappresentanza della società</text:p>
      <text:p text:style-name="P11">la responsabilità patrimoniale</text:p>
      <text:p text:style-name="P7"><text:soft-page-break/>LA SOCIETA’ IN ACCOMANDITA SEMPLICE</text:p>
      <text:p text:style-name="P11">Le caratteristiche principali</text:p>
      <text:p text:style-name="P11">I diritti e i doveri dei soci</text:p>
      <text:p text:style-name="P11">Cause particolari di scioglimento della società</text:p>
      <text:p text:style-name="P12"/>
      <text:p text:style-name="P7">LA SOCIETA’ PER AZIONI</text:p>
      <text:p text:style-name="P6"><text:s text:c="6"/>Nozione di società per azioni</text:p>
      <text:p text:style-name="P6"><text:s text:c="6"/>Modi di <text:s/>costituzione della società per azioni</text:p>
      <text:p text:style-name="P13"/>
      <text:p text:style-name="P7"><text:s/>GLI ORGANI DELLE S.P.A.</text:p>
      <text:p text:style-name="P6"><text:s text:c="6"/>L’assemblea dei soci</text:p>
      <text:p text:style-name="P6"><text:s text:c="6"/>Il consiglio di amministrazione e le altre forme di amministrazione previsti</text:p>
      <text:p text:style-name="P6"><text:s text:c="6"/>Il collegio sindacale</text:p>
      <text:p text:style-name="P6"><text:s text:c="6"/>I vari sistemi organizzativi esistenti: monistico e dualistico</text:p>
      <text:p text:style-name="P7"/>
      <text:p text:style-name="P7">LE ALTRE SOCIETA’ DI CAPITALI</text:p>
      <text:p text:style-name="P11">La società in accomandita per azioni</text:p>
      <text:p text:style-name="P11">La società a responsabilità limitata</text:p>
      <text:p text:style-name="P12"/>
      <text:p text:style-name="P7">LE SOCIETA’ MUTUALISTICHE</text:p>
      <text:p text:style-name="P6"><text:s text:c="7"/>Le società cooperative </text:p>
      <text:p text:style-name="P1"/>
      <text:p text:style-name="P10">UDA N.2 </text:p>
      <text:p text:style-name="P5">TITOLO: I CONTRATTI DELL’IMPRENDITORE</text:p>
      <text:p text:style-name="P1"/>
      <text:p text:style-name="P7">IL CONTRATTO</text:p>
      <text:p text:style-name="P15">La nozione di contratto</text:p>
      <text:p text:style-name="P15">Gli elementi essenziali ed accidentali</text:p>
      <text:p text:style-name="P15">Modi di conclusione : adempimento </text:p>
      <text:p text:style-name="P15">Modi di risoluzione : inadempimento, impossibilità sopravvenuta e eccessiva onerosità</text:p>
      <text:p text:style-name="P15">Modi di rescissione del contratto: casi di necessità e forza maggiore , stato di bisogno.</text:p>
      <text:p text:style-name="P15">Il risarcimento del danno</text:p>
      <text:p text:style-name="P15">Il contratto di compravendita :definizione</text:p>
      <text:p text:style-name="P15">Obblighi delle parti</text:p>
      <text:p text:style-name="P15">Vari tipi di contratti di vendita: a rate; con riserva di gradimento; campione; a prova; su tipo di campione; le vendite per cose future.</text:p>
      <text:p text:style-name="P15">Cenni sui principali contratti : affitto,mutuo e leasing.</text:p>
      <text:p text:style-name="P1"/>
      <text:p text:style-name="P10">UDA N.3</text:p>
      <text:p text:style-name="P5">TITOLO: LEGISLAZIONE SOCIO SANITARIA; NORMATIVA SULL’IGIENE, SULLA SICUREZZA AZIENDALE E SUL TRATTAMENTO DEI DATI PERSONALI. CERTIFICAZIONE DEI MANUFATTI <text:s/>IN CAMPO ODONTOTECNICO</text:p>
      <text:p text:style-name="P1"/>
      <text:p text:style-name="P3">IL SISTEMA SANITARIO NAZIONALE</text:p>
      <text:p text:style-name="P2"><text:s text:c="9"/>Il sistema sanitario nazionale: origini storiche e riforme.</text:p>
      <text:p text:style-name="P2"><text:s text:c="9"/>Le asl funzionamento ed organi</text:p>
      <text:p text:style-name="P2"><text:s text:c="9"/>Il piano sanitario nazionale</text:p>
      <text:p text:style-name="P2"><text:s text:c="9"/>Il piano sanitario regionale e locale</text:p>
      <text:p text:style-name="P2"><text:s text:c="9"/>I livelli essenziali di assistenza sanitaria</text:p>
      <text:p text:style-name="P2"/>
      <text:p text:style-name="P2">CERTIFICAZIONE DEI MANUFATTI IN CAMPO O<text:span text:style-name="T4">DONTOTECNI</text:span>CO</text:p>
      <text:p text:style-name="P2"><text:s text:c="9"/>L’ottico e il rispetto delle leggi sui dispositivi medici</text:p>
      <text:p text:style-name="P2"><text:soft-page-break/><text:s text:c="10"/>Certificazione del dispositivo medico in campo o<text:span text:style-name="T4">dontotecn</text:span>ico</text:p>
      <text:p text:style-name="P2"/>
      <text:p text:style-name="P14"/>
      <text:p text:style-name="P2">IGIENE PUBBLICA E PRIVATA E TUTELA DELL’AMBIENTE</text:p>
      <text:p text:style-name="P2"><text:s text:c="9"/>Igiene del lavoro</text:p>
      <text:p text:style-name="P2"><text:s text:c="9"/>La tutela dell’ambiente</text:p>
      <text:p text:style-name="P2"><text:s text:c="9"/>L’inquinamento</text:p>
      <text:p text:style-name="P2"/>
      <text:p text:style-name="P2">LA DISCIPLINA DELLA SICUREZZA AZIENDALE </text:p>
      <text:p text:style-name="P2"><text:s text:c="8"/>La sicurezza nei luoghi di lavoro</text:p>
      <text:p text:style-name="P2"><text:s text:c="8"/>Obblighi e i diritti dei lavoratori</text:p>
      <text:p text:style-name="P2"><text:s text:c="8"/>I soggetti coinvolti nella sicurezza</text:p>
      <text:p text:style-name="P2"><text:s text:c="8"/>I dispositivi di sicurezza</text:p>
      <text:p text:style-name="P2"/>
      <text:p text:style-name="P2">LA DISCIPLINA SUL TRATTAMENTO DEI DATI PERSONALI</text:p>
      <text:p text:style-name="P2"><text:s text:c="8"/>La tutela della privacy</text:p>
      <text:p text:style-name="P2"><text:s text:c="8"/>I trattamento dei dati personali</text:p>
      <text:p text:style-name="P8"/>
      <text:p text:style-name="P8"/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39328</meta:initial-creator>
    <meta:editing-cycles>3</meta:editing-cycles>
    <meta:creation-date>2021-05-28T06:37:00</meta:creation-date>
    <dc:date>2021-06-13T11:49:29.571000000</dc:date>
    <meta:editing-duration>PT7M50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95" meta:word-count="502" meta:character-count="3760" meta:non-whitespace-character-count="3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